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mplitude-Book, 'MS Mincho'" svg:font-family="Amplitude-Book, 'MS Mincho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style:line-height-at-least="0.1388in"/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style:line-height-at-least="0.1388in"/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style:line-height-at-least="0.1388in"/>
      <style:text-properties style:font-name="Arial" style:font-name-complex="Amplitude-Book, 'MS Mincho'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</style:style>
    <style:style style:name="T6" style:parent-style-name="Fuentedepárrafopredeter." style:family="text">
      <style:text-properties style:font-name="Arial" style:font-name-complex="Amplitude-Book, 'MS Mincho'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mplitude-Book, 'MS Mincho'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mplitude-Book, 'MS Mincho'" fo:font-size="11pt" style:font-size-asian="11pt" style:font-size-complex="11pt"/>
    </style:style>
    <style:style style:name="T9" style:parent-style-name="Fuentedepárrafopredeter." style:family="text"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mplitude-Book, 'MS Mincho'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mplitude-Book, 'MS Mincho'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mplitude-Book, 'MS Mincho'" fo:font-size="11pt" style:font-size-asian="11pt" style:font-size-complex="11pt"/>
    </style:style>
    <style:style style:name="P13" style:parent-style-name="Standard" style:family="paragraph">
      <style:paragraph-properties fo:text-align="justify" fo:line-height="200%"/>
    </style:style>
    <style:style style:name="T14" style:parent-style-name="Fuentedepárrafopredeter." style:family="text"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T15" style:parent-style-name="Fuentedepárrafopredeter." style:family="text">
      <style:text-properties style:font-name="Arial" style:font-name-complex="Amplitude-Book, 'MS Mincho'" fo:font-size="11pt" style:font-size-asian="11pt" style:font-size-complex="11pt"/>
    </style:style>
    <style:style style:name="T16" style:parent-style-name="Fuentedepárrafopredeter." style:family="text"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200%"/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line-height="200%"/>
    </style:style>
    <style:style style:name="T19" style:parent-style-name="Fuentedepárrafopredeter." style:family="text"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mplitude-Book, 'MS Mincho'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200%"/>
    </style:style>
    <style:style style:name="T24" style:parent-style-name="Fuentedepárrafopredeter." style:family="text"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mplitude-Book, 'MS Mincho'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T30" style:parent-style-name="Fuentedepárrafopredeter." style:family="text"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line-height="150%"/>
    </style:style>
    <style:style style:name="T42" style:parent-style-name="Fuentedepárrafopredeter." style:family="text"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T43" style:parent-style-name="Fuentedepárrafopredeter." style:family="text">
      <style:text-properties style:font-name="Arial" style:font-name-complex="Amplitude-Book, 'MS Mincho'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mplitude-Book, 'MS Mincho'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line-height="150%"/>
    </style:style>
    <style:style style:name="T46" style:parent-style-name="Fuentedepárrafopredeter." style:family="text"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T47" style:parent-style-name="Fuentedepárrafopredeter." style:family="text">
      <style:text-properties style:font-name="Arial" style:font-name-complex="Amplitude-Book, 'MS Mincho'" fo:font-weight="bold" style:font-weight-asian="bold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mplitude-Book, 'MS Mincho'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style:font-name="Arial" style:font-name-complex="Amplitude-Book, 'MS Mincho'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Fuentedepárrafopredeter." style:family="text"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T52" style:parent-style-name="Fuentedepárrafopredeter." style:family="text">
      <style:text-properties style:font-name="Arial" style:font-name-complex="Amplitude-Book, 'MS Mincho'" fo:font-size="11pt" style:font-size-asian="11pt" style:font-size-complex="11pt"/>
    </style:style>
    <style:style style:name="T53" style:parent-style-name="Fuentedepárrafopredeter." style:family="text">
      <style:text-properties style:font-name="Arial" style:font-name-complex="Amplitude-Book, 'MS Mincho'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center" fo:line-height="150%"/>
      <style:text-properties style:font-name="Arial" style:font-name-complex="Amplitude-Book, 'MS Mincho'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center" fo:line-height="150%"/>
      <style:text-properties style:font-name="Arial" style:font-name-complex="Amplitude-Book, 'MS Mincho'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justify" style:line-height-at-least="0.1388in" fo:margin-left="0.7854in">
        <style:tab-stops>
          <style:tab-stop style:type="left" style:position="19.8319in"/>
        </style:tab-stops>
      </style:paragraph-properties>
      <style:text-properties style:font-name="Arial" style:font-name-complex="Amplitude-Book, 'MS Mincho'" fo:font-weight="bold" style:font-weight-asian="bold" style:font-weight-complex="bold" fo:font-size="11pt" style:font-size-asian="11pt" style:font-size-complex="11pt"/>
    </style:style>
    <style:style style:name="P62" style:parent-style-name="Textbody" style:family="paragraph">
      <style:paragraph-properties fo:margin-left="0.7854in">
        <style:tab-stops>
          <style:tab-stop style:type="left" style:position="19.8319in"/>
        </style:tab-stops>
      </style:paragraph-properties>
      <style:text-properties style:font-name="Arial" style:font-name-complex="Amplitude-Book, 'MS Mincho'" fo:font-size="11pt" style:font-size-asian="11pt" style:font-size-complex="11pt"/>
    </style:style>
    <style:style style:name="P63" style:parent-style-name="Textbody" style:family="paragraph">
      <style:paragraph-properties fo:margin-left="0.7854in">
        <style:tab-stops>
          <style:tab-stop style:type="left" style:position="19.8319in"/>
        </style:tab-stops>
      </style:paragraph-properties>
      <style:text-properties style:font-name="Arial" style:font-name-complex="Amplitude-Book, 'MS Mincho'" fo:font-size="11pt" style:font-size-asian="11pt" style:font-size-complex="11pt"/>
    </style:style>
    <style:style style:name="P64" style:parent-style-name="Textbody" style:family="paragraph">
      <style:paragraph-properties fo:margin-left="0.7854in">
        <style:tab-stops>
          <style:tab-stop style:type="left" style:position="19.8319in"/>
        </style:tab-stops>
      </style:paragraph-properties>
      <style:text-properties style:font-name="Arial"/>
    </style:style>
  </office:automatic-styles>
  <office:body>
    <office:text text:use-soft-page-breaks="true">
      <text:p text:style-name="P1"/>
      <text:p text:style-name="P2"/>
      <text:p text:style-name="P3">ANEXO I: PERMISO PARA MENORES 18 AÑOS</text:p>
      <text:p text:style-name="P4"/>
      <text:p text:style-name="P5"><text:span text:style-name="T6">El presente formulario debe ser llenado por madre, padre o tutor de aquellos jóvenes menores de 18 años que participe</text:span><text:span text:style-name="T7">n</text:span><text:span text:style-name="T8"><text:s/>del ciclo<text:s/></text:span><text:span text:style-name="T9">Sub 20</text:span><text:span text:style-name="T10">,<text:s/></text:span><text:span text:style-name="T11">el mismo<text:s/></text:span><text:span text:style-name="T12">será tomado por la organización como una autorización para que el/la joven participe del mismo.</text:span></text:p>
      <text:p text:style-name="P13"><text:span text:style-name="T14">Quien suscribe<text:s/></text:span><text:span text:style-name="T15">(nombre de madre, padre o <text:s/>tutor):</text:span><text:span text:style-name="T16">.................................................</text:span></text:p>
      <text:p text:style-name="P17">C. I.<text:tab/>Nº.............................. <text:s text:c="2"/>en calidad de madre ( <text:s text:c="2"/>), <text:s/>padre <text:s/>( <text:s text:c="2"/>) o tutor/a <text:s/>( <text:s text:c="2"/>)</text:p>
      <text:p text:style-name="P18"><text:span text:style-name="T19">autoriza a<text:s/></text:span><text:span text:style-name="T20">(nombre del/la joven)</text:span><text:span text:style-name="T21">...................................................................</text:span><text:span text:style-name="T22"><text:tab/></text:span></text:p>
      <text:p text:style-name="P23"><text:span text:style-name="T24">C.I.<text:s/></text:span><text:span text:style-name="T25">(del/la joven)<text:s/></text:span><text:span text:style-name="T26">Nº........................ a participar de ciclo<text:s/></text:span><text:span text:style-name="T27">S</text:span><text:span text:style-name="T28">ub</text:span><text:span text:style-name="T29"><text:s/>20, en los <text:s/>meses de agosto, setiem</text:span><text:span text:style-name="T30">bre y octubre de 2018, destina</text:span><text:span text:style-name="T31">n</text:span><text:span text:style-name="T32">do para ello<text:s/></text:span><text:span text:style-name="T33">un</text:span><text:span text:style-name="T34">a carga horaria de<text:s/></text:span><text:span text:style-name="T35">a</text:span><text:span text:style-name="T36">l</text:span><text:span text:style-name="T37"><text:s/>menos 6 horas semanales, conociendo<text:s/></text:span><text:span text:style-name="T38">las bases y características de e</text:span><text:bookmark-start text:name="_GoBack"/><text:bookmark-end text:name="_GoBack"/><text:span text:style-name="T39">ste, e informando que la persona mayor de edad que va a cargo es:</text:span></text:p>
      <text:p text:style-name="P40"/>
      <text:p text:style-name="P41"><text:span text:style-name="T42">Nombre:</text:span><text:span text:style-name="T43"><text:s/></text:span><text:span text:style-name="T44">………………………………………………………………</text:span></text:p>
      <text:p text:style-name="P45"><text:span text:style-name="T46">C.I. :</text:span><text:span text:style-name="T47"><text:s/>……………………………………</text:span><text:span text:style-name="T48">.</text:span></text:p>
      <text:p text:style-name="P49"><text:tab/><text:tab/></text:p>
      <text:p text:style-name="P50"><text:span text:style-name="T51">Cel:</text:span><text:span text:style-name="T52"><text:s/></text:span><text:span text:style-name="T53">…………………………………………………..</text:span></text:p>
      <text:p text:style-name="P54"/>
      <text:p text:style-name="P55"/>
      <text:p text:style-name="P56"><text:tab/><text:tab/>Firma (de padre/madre/tutor):.......................................................</text:p>
      <text:p text:style-name="P57"><text:tab/></text:p>
      <text:p text:style-name="P58"><text:tab/><text:tab/>Tel/cel:.........................................................</text:p>
      <text:p text:style-name="P59"/>
      <text:p text:style-name="P60"/>
      <text:p text:style-name="P61">ADJUNTAR FOTOCOPIA de Cédula de identidad de padre/madre/tutor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mplitude-Book, 'MS Mincho'" svg:font-family="Amplitude-Book, 'MS Mincho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 style:font-name-complex="Symbol" fo:font-weight="bold" style:font-weight-asian="bold"/>
    </style:style>
    <style:style style:name="WW8Num4z0" style:display-name="WW8Num4z0" style:family="text">
      <style:text-properties fo:font-weight="bold" style:font-weight-asian="bold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Symbol" style:font-name-complex="Symbol" fo:font-weight="bold" style:font-weight-asian="bold"/>
    </style:style>
    <style:style style:name="WW_CharLFO1LVL3" style:family="text">
      <style:text-properties style:font-name="Symbol" style:font-name-complex="Symbol" fo:font-weight="bold" style:font-weight-asian="bold"/>
    </style:style>
    <style:style style:name="WW_CharLFO1LVL4" style:family="text">
      <style:text-properties style:font-name="Symbol" style:font-name-complex="Symbol" fo:font-weight="bold" style:font-weight-asian="bold"/>
    </style:style>
    <style:style style:name="WW_CharLFO1LVL5" style:family="text">
      <style:text-properties style:font-name="Symbol" style:font-name-complex="Symbol" fo:font-weight="bold" style:font-weight-asian="bold"/>
    </style:style>
    <style:style style:name="WW_CharLFO1LVL6" style:family="text">
      <style:text-properties style:font-name="Symbol" style:font-name-complex="Symbol" fo:font-weight="bold" style:font-weight-asian="bold"/>
    </style:style>
    <style:style style:name="WW_CharLFO1LVL7" style:family="text">
      <style:text-properties style:font-name="Symbol" style:font-name-complex="Symbol" fo:font-weight="bold" style:font-weight-asian="bold"/>
    </style:style>
    <style:style style:name="WW_CharLFO1LVL8" style:family="text">
      <style:text-properties style:font-name="Symbol" style:font-name-complex="Symbol" fo:font-weight="bold" style:font-weight-asian="bold"/>
    </style:style>
    <style:style style:name="WW_CharLFO1LVL9" style:family="text">
      <style:text-properties style:font-name="Symbol" style:font-name-complex="Symbol" fo:font-weight="bold" style:font-weight-asian="bold"/>
    </style:style>
    <text:list-style style:name="WW8Num3" style:display-name="WW8Num3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style:style style:name="WW_CharLFO2LVL1" style:family="text">
      <style:text-properties style:font-name="Symbol" fo:font-weight="bold" style:font-weight-asian="bold"/>
    </style:style>
    <style:style style:name="WW_CharLFO2LVL2" style:family="text">
      <style:text-properties style:font-name="Symbol" fo:font-weight="bold" style:font-weight-asian="bold"/>
    </style:style>
    <style:style style:name="WW_CharLFO2LVL3" style:family="text">
      <style:text-properties style:font-name="Symbol" fo:font-weight="bold" style:font-weight-asian="bold"/>
    </style:style>
    <style:style style:name="WW_CharLFO2LVL4" style:family="text">
      <style:text-properties style:font-name="Symbol" fo:font-weight="bold" style:font-weight-asian="bold"/>
    </style:style>
    <style:style style:name="WW_CharLFO2LVL5" style:family="text">
      <style:text-properties style:font-name="Symbol" fo:font-weight="bold" style:font-weight-asian="bold"/>
    </style:style>
    <style:style style:name="WW_CharLFO2LVL6" style:family="text">
      <style:text-properties style:font-name="Symbol" fo:font-weight="bold" style:font-weight-asian="bold"/>
    </style:style>
    <style:style style:name="WW_CharLFO2LVL7" style:family="text">
      <style:text-properties style:font-name="Symbol" fo:font-weight="bold" style:font-weight-asian="bold"/>
    </style:style>
    <style:style style:name="WW_CharLFO2LVL8" style:family="text">
      <style:text-properties style:font-name="Symbol" fo:font-weight="bold" style:font-weight-asian="bold"/>
    </style:style>
    <style:style style:name="WW_CharLFO2LVL9" style:family="text">
      <style:text-properties style:font-name="Symbol" fo:font-weight="bold" style:font-weight-asian="bold"/>
    </style:style>
    <text:list-style style:name="WW8Num4" style:display-name="WW8Num4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bullet text:level="4" text:style-name="WW_CharLFO2LVL4" text:bullet-char="">
        <style:list-level-properties/>
        <style:text-properties style:font-name="Symbol"/>
      </text:list-level-style-bullet>
      <text:list-level-style-bullet text:level="5" text:style-name="WW_CharLFO2LVL5" text:bullet-char="">
        <style:list-level-properties/>
        <style:text-properties style:font-name="Symbol"/>
      </text:list-level-style-bullet>
      <text:list-level-style-bullet text:level="6" text:style-name="WW_CharLFO2LVL6" text:bullet-char="">
        <style:list-level-properties/>
        <style:text-properties style:font-name="Symbol"/>
      </text:list-level-style-bullet>
      <text:list-level-style-bullet text:level="7" text:style-name="WW_CharLFO2LVL7" text:bullet-char="">
        <style:list-level-properties/>
        <style:text-properties style:font-name="Symbol"/>
      </text:list-level-style-bullet>
      <text:list-level-style-bullet text:level="8" text:style-name="WW_CharLFO2LVL8" text:bullet-char="">
        <style:list-level-properties/>
        <style:text-properties style:font-name="Symbol"/>
      </text:list-level-style-bullet>
      <text:list-level-style-bullet text:level="9" text:style-name="WW_CharLFO2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dor</meta:initial-creator>
    <dc:creator>K003</dc:creator>
    <meta:creation-date>2015-09-29T16:07:00Z</meta:creation-date>
    <dc:date>2018-07-10T20:34:00Z</dc:date>
    <meta:template xlink:href="Normal" xlink:type="simple"/>
    <meta:editing-cycles>2</meta:editing-cycles>
    <meta:editing-duration>PT6840S</meta:editing-duration>
    <meta:document-statistic meta:page-count="1" meta:paragraph-count="2" meta:word-count="185" meta:character-count="1204" meta:row-count="8" meta:non-whitespace-character-count="1021"/>
  </office:meta>
</office:document-meta>
</file>